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P36" style:parent-style-name="Normální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3</text:span><text:span text:style-name="T17"><text:s text:c="2"/>/<text:s/></text:span><text:span text:style-name="T18">2025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1.08.2025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 (Kč)</text:span></text:p>
      <text:p text:style-name="Normální"><text:span text:style-name="T34">231 0100 13023 0000 0000 00 00 00 41 16 000 <text:s text:c="6"/>153 569,16</text:span></text:p>
      <text:p text:style-name="P35"/>
      <text:p text:style-name="P36"/>
      <text:p text:style-name="P37"/>
      <text:p text:style-name="P38"/>
      <text:p text:style-name="P39"/>
      <text:p text:style-name="P40">Podpis :</text:p>
      <text:p text:style-name="P41"/>
      <text:p text:style-name="P42">Na vědomí v zastupitelstvu dne: 27.8.2025</text:p>
      <text:p text:style-name="P43"/>
      <text:p text:style-name="P44">Vyvěšeno na ÚD dne: <text:s/>4.9.2025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Hradec</meta:initial-creator>
    <dc:creator>Obec Hradec</dc:creator>
    <meta:creation-date>2025-09-04T18:46:00Z</meta:creation-date>
    <dc:date>2025-09-04T18:48:00Z</dc:date>
    <meta:print-date>2025-09-04T18:48:00Z</meta:print-date>
    <meta:template xlink:href="ROP" xlink:type="simple"/>
    <meta:editing-cycles>1</meta:editing-cycles>
    <meta:editing-duration>PT0S</meta:editing-duration>
    <meta:document-statistic meta:page-count="1" meta:paragraph-count="1" meta:word-count="53" meta:character-count="365" meta:row-count="2" meta:non-whitespace-character-count="313"/>
  </office:meta>
</office:document-meta>
</file>